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uitbreiden van het bedrijfsgebouw, Middelweg 11, 1716 KB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3 april 2019 een reguliere omgevingsvergunning verleend voor het uitbreiden van het bedrijfsgebouw op het perceel Middelweg 11, 1716 KB Opmeer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83204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04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04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uitbreiden van het bedrijfsgebouw, Middelweg 11, 1716 KB Op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204</meta:user-defined>
    <meta:user-defined meta:name="OVERHEIDop.GmbID/DC.identifier">gmb-2019-83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6KB</meta:user-defined>
    <meta:user-defined meta:name="OVERHEIDop.woonplaats">Opmeer</meta:user-defined>
    <meta:user-defined meta:name="OVERHEIDop.straatnaam">Middel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093 524712</meta:user-defined>
    <meta:user-defined meta:name="OVERHEIDop.versieInformatie"/>
  </office:meta>
</office:document-meta>
</file>