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ampten, Houtzaagmolen, Scheldeweg en Stijgbeugel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Ter hoogte van Dampten, Houtzaagmolen, Scheldeweg en Stijgbeugel, kappen 9 bomen</text:p>
            <text:p text:style-name="common-al">Verzonden 28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0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Dampten, Houtzaagmolen, Scheldeweg en Stijgbeugel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03</meta:user-defined>
    <meta:user-defined meta:name="OVERHEIDop.GmbID/DC.identifier">gmb-2019-83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R 1</meta:user-defined>
    <meta:user-defined meta:name="OVERHEIDop.woonplaats">Hoorn</meta:user-defined>
    <meta:user-defined meta:name="OVERHEIDop.straatnaam">Dampten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591 517550</meta:user-defined>
    <meta:user-defined meta:name="OVERHEIDop.versieInformatie"/>
  </office:meta>
</office:document-meta>
</file>