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Goedereede, volkstuincomplex nabij de Doelweg: het plaatsen van een berging en een kas, verzenddatum: 07/01/19, referentienummer: Z/18/153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2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volkstuincomplex nabij de Doelweg: het plaatsen van een berging en een kas, verzenddatum: 07/01/19, referentienummer: Z/18/1534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20</meta:user-defined>
    <meta:user-defined meta:name="OVERHEIDop.GmbID/DC.identifier">gmb-2019-8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Do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94 426546</meta:user-defined>
    <meta:user-defined meta:name="OVERHEIDop.versieInformatie"/>
  </office:meta>
</office:document-meta>
</file>