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Bosweg 14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Bogers Transport, ingevolge het Activiteitenbesluit milieubeheer voor een inrichting aan de Bosweg 14 te Putte</text:p>
            <text:p text:style-name="common-al"/>
            <text:p text:style-name="common-al">Alle relevante stukken liggen vanaf 11 april 2019 gedurende zes weken voor een ieder ter inzage.  </text:p>
            <text:p text:style-name="common-al">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31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Bosweg 14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194</meta:user-defined>
    <meta:user-defined meta:name="OVERHEIDop.GmbID/DC.identifier">gmb-2019-83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14</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557 375355</meta:user-defined>
    <meta:user-defined meta:name="OVERHEIDop.versieInformatie"/>
  </office:meta>
</office:document-meta>
</file>