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Oude Veiling 2B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 heeft verleend</text:p>
            <text:p text:style-name="common-al"/>
            <text:p text:style-name="common-al">De Oude Veiling 2B, plaatsen reclame</text:p>
            <text:p text:style-name="common-al">Verzonden 29 maart 2019</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83192</text:span><text:line-break/><text:date style:data-style-name="dag" text:fixed="true" text:date-value="2019-04-08"/><text:line-break/><text:date style:data-style-name="jaar" text:fixed="true" text:date-value="2019-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192</text:span><text:date style:data-style-name="nicedate" text:fixed="true" text:date-value="2019-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192</text:span><text:date style:data-style-name="nicedate" text:fixed="true" text:date-value="2019-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Oude Veiling 2B VERLEENDE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8</meta:user-defined>
    <meta:user-defined meta:name="OVERHEIDop.publicationIssue">83192</meta:user-defined>
    <meta:user-defined meta:name="OVERHEIDop.GmbID/DC.identifier">gmb-2019-831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89AA 2b</meta:user-defined>
    <meta:user-defined meta:name="OVERHEIDop.woonplaats">Zwaag</meta:user-defined>
    <meta:user-defined meta:name="OVERHEIDop.straatnaam">De Oude Veiling</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3111 519571</meta:user-defined>
    <meta:user-defined meta:name="OVERHEIDop.versieInformatie"/>
  </office:meta>
</office:document-meta>
</file>