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rin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4 te Baarn</text:span> (3741 AN) het realiseren van appartementen op de begane grond (4 april 2019)</text:p>
            <text:p text:style-name="common-al">Ingediende aanvragen liggen niet ter inzage.</text:p>
            <text:p text:style-name="common-al">Baarn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319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rin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91</meta:user-defined>
    <meta:user-defined meta:name="OVERHEIDop.GmbID/DC.identifier">gmb-2019-8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N 34</meta:user-defined>
    <meta:user-defined meta:name="OVERHEIDop.woonplaats">Baarn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41 469488</meta:user-defined>
    <meta:user-defined meta:name="OVERHEIDop.versieInformatie"/>
  </office:meta>
</office:document-meta>
</file>