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erker voorzijde), Auwel Pzn. Prinsstraat 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uwel Pzn. Prinsstraat 9 De Rijp</text:span>: het vergroten van een woning (erker voorzijde) </text:p>
            <text:p text:style-name="common-al">Datum ontvangst: 1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18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(erker voorzijde), Auwel Pzn. Prinsstraat 9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88</meta:user-defined>
    <meta:user-defined meta:name="OVERHEIDop.GmbID/DC.identifier">gmb-2019-83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B 9</meta:user-defined>
    <meta:user-defined meta:name="OVERHEIDop.woonplaats">De Rijp</meta:user-defined>
    <meta:user-defined meta:name="OVERHEIDop.straatnaam">Auwel Pzn. Pri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28 507952</meta:user-defined>
    <meta:user-defined meta:name="OVERHEIDop.versieInformatie"/>
  </office:meta>
</office:document-meta>
</file>