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Oude Veiling 43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De Oude Veiling 43, wijzigen bestemming van pand</text:p>
            <text:p text:style-name="common-al">Verzonden 2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187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8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187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Oude Veiling 43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83187</meta:user-defined>
    <meta:user-defined meta:name="OVERHEIDop.GmbID/DC.identifier">gmb-2019-831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AB 41</meta:user-defined>
    <meta:user-defined meta:name="OVERHEIDop.woonplaats">Zwaag</meta:user-defined>
    <meta:user-defined meta:name="OVERHEIDop.straatnaam">De Oude Veilin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005 519553</meta:user-defined>
    <meta:user-defined meta:name="OVERHEIDop.versieInformatie"/>
  </office:meta>
</office:document-meta>
</file>