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eft verleend</text:p>
            <text:p text:style-name="common-al"/>
            <text:p text:style-name="common-al">De Factorij 9, herbouwen bedrijfspand</text:p>
            <text:p text:style-name="common-al">Verzonden 4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1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actorij 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85</meta:user-defined>
    <meta:user-defined meta:name="OVERHEIDop.GmbID/DC.identifier">gmb-2019-8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L</meta:user-defined>
    <meta:user-defined meta:name="OVERHEIDop.woonplaats">Zwaag</meta:user-defined>
    <meta:user-defined meta:name="OVERHEIDop.straatnaam">De Factorij</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97 520134</meta:user-defined>
    <meta:user-defined meta:name="OVERHEIDop.versieInformatie"/>
  </office:meta>
</office:document-meta>
</file>