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standplaatsvergunning voor De Lekkerste Pa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 Lekkerste Paling, op de parkeerplaats bij de Dekamarkt in Den Oever op de vrijdag en zaterdag in april, mei, juni , juli, augustus, september, oktober, november en december. Met uitzondering van 16 november. Tevens op de donderdag in juni, juli en augustus. Met uitzondering van 29 augustus. Tevens op 26 augustus, 3 oktober en 5, 22, 23, 24 en 31 december 2019.</text:p>
            <text:p text:style-name="tussenkopcur">Hoe maak ik bezwaar? </text:p>
            <text:p text:style-name="common-al">Als u het niet eens bent met een beschikking in deze publicatie, kunt u daartegen binnen zes weken na de verzenddatum van de beschikking een schriftelijk bezwaarschrift indienen tot 16 mei 2019.</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18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standplaatsvergunning voor De Lekkerste Pa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84</meta:user-defined>
    <meta:user-defined meta:name="OVERHEIDop.GmbID/DC.identifier">gmb-2019-83184</meta:user-defined>
    <meta:user-defined meta:name="OVERHEID.TaxonomieBeleidsagenda/OVERHEID.category">Bestuur | Organisatie en beleid</meta:user-defined>
    <meta:user-defined meta:name="OVERHEIDop.referentienummer">Z-22755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T 14</meta:user-defined>
    <meta:user-defined meta:name="OVERHEIDop.woonplaats">Den Oever</meta:user-defined>
    <meta:user-defined meta:name="OVERHEIDop.straatnaam">Ha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15 549356</meta:user-defined>
    <meta:user-defined meta:name="OVERHEIDop.versieInformatie"/>
  </office:meta>
</office:document-meta>
</file>