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houten schuur met 2 luifels, Saturnusstraat 93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9CW9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aturnusstraat 93 Oudorp</text:span>: het plaatsen van een houten schuur met 2 luifels </text:p>
            <text:p text:style-name="common-al">Datum ontvangst: 1 april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3183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18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18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houten schuur met 2 luifels, Saturnusstraat 93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183</meta:user-defined>
    <meta:user-defined meta:name="OVERHEIDop.GmbID/DC.identifier">gmb-2019-831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9CW 93</meta:user-defined>
    <meta:user-defined meta:name="OVERHEIDop.woonplaats">Oudorp</meta:user-defined>
    <meta:user-defined meta:name="OVERHEIDop.straatnaam">Saturnus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767 516444</meta:user-defined>
    <meta:user-defined meta:name="OVERHEIDop.versieInformatie"/>
  </office:meta>
</office:document-meta>
</file>