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 23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19 een besluit genomen op de aanvraag met zaaknummer 2019-00356 voor een omgevingsvergunning op locatie Grondzeiler 23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april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3182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8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82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Grondzeiler 23 in Putters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182</meta:user-defined>
    <meta:user-defined meta:name="OVERHEIDop.GmbID/DC.identifier">gmb-2019-83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97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8398.22 423685.17</meta:user-defined>
    <meta:user-defined meta:name="OVERHEIDop.versieInformatie"/>
  </office:meta>
</office:document-meta>
</file>