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autolaadkraan op vrijdag 26 april 2019 van 08.00 uur tot 15.00 uur, Meidoornstraat 3, 1911BS, Uitgeest, verzenddatum besluit 3 april 2019 (APV190028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last-al">Dit besluit kunt u na afspraak inzien in het gemeentehuis van Uitgeest. Binnen zes weken na datum van verzending van het besluit, kunnen belanghebbenden een bezwaarschrift indienen bij het college van Uitgeest.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83180</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180</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180</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plaatsen autolaadkraan op vrijdag 26 april 2019 van 08.00 uur tot 15.00 uur, Meidoornstraat 3, 1911BS, Uitgeest, verzenddatum besluit 3 april 2019 (APV190028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180</meta:user-defined>
    <meta:user-defined meta:name="OVERHEIDop.GmbID/DC.identifier">gmb-2019-831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BS 3</meta:user-defined>
    <meta:user-defined meta:name="OVERHEIDop.woonplaats">Uitgeest</meta:user-defined>
    <meta:user-defined meta:name="OVERHEIDop.straatnaam">Meidoornstraat</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320 505220</meta:user-defined>
    <meta:user-defined meta:name="OVERHEIDop.versieInformatie"/>
  </office:meta>
</office:document-meta>
</file>