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in- of uitrit, Hazenkoo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T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zenkoog 30 Alkmaar</text:span>: het veranderen van een in- of uitrit </text:p>
            <text:p text:style-name="common-al">Datum ontvangst: 1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in- of uitrit, Hazenkoog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77</meta:user-defined>
    <meta:user-defined meta:name="OVERHEIDop.GmbID/DC.identifier">gmb-2019-8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T 30</meta:user-defined>
    <meta:user-defined meta:name="OVERHEIDop.woonplaats">Alkmaar</meta:user-defined>
    <meta:user-defined meta:name="OVERHEIDop.straatnaam">Haz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53 518701</meta:user-defined>
    <meta:user-defined meta:name="OVERHEIDop.versieInformatie"/>
  </office:meta>
</office:document-meta>
</file>