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land 16 t/m 18A en naast Achterstraat 13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heeft verleend</text:p>
            <text:p text:style-name="common-al"/>
            <text:p text:style-name="common-al">Nieuwland 16 t/m 18A en naast Achterstraat 13, realiseren 19 appartementen</text:p>
            <text:p text:style-name="common-al">Verzonden 1 april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3176</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176</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176</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land 16 t/m 18A en naast Achterstraat 13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176</meta:user-defined>
    <meta:user-defined meta:name="OVERHEIDop.GmbID/DC.identifier">gmb-2019-831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HK 16</meta:user-defined>
    <meta:user-defined meta:name="OVERHEIDop.woonplaats">Hoorn</meta:user-defined>
    <meta:user-defined meta:name="OVERHEIDop.straatnaam">Nieuwland</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785 517320</meta:user-defined>
    <meta:user-defined meta:name="OVERHEIDop.versieInformatie"/>
  </office:meta>
</office:document-meta>
</file>