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Moriaansdreef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Moriaansdreef 31, 4645 GG Putte </text:p>
            <text:p text:style-name="common-al">Het vestigen van arbeidsmigranten </text:p>
            <text:p text:style-name="last-al">Ontvangen 27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317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7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7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Moriaansdreef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175</meta:user-defined>
    <meta:user-defined meta:name="OVERHEIDop.GmbID/DC.identifier">gmb-2019-83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GG 31</meta:user-defined>
    <meta:user-defined meta:name="OVERHEIDop.woonplaats">Putte</meta:user-defined>
    <meta:user-defined meta:name="OVERHEIDop.straatnaam">Moriaansdre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188 375419</meta:user-defined>
    <meta:user-defined meta:name="OVERHEIDop.versieInformatie"/>
  </office:meta>
</office:document-meta>
</file>