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oorweg 25 6129 BP Urmond (S2019-020\SXO2742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20\SXO27421956 voor het verwijderen van een dak gelegen aan Schoorweg 25 6129 B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17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choorweg 25 6129 BP Urmond (S2019-020\SXO274219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2</meta:user-defined>
    <meta:user-defined meta:name="OVERHEIDop.GmbID/DC.identifier">gmb-2019-8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P 2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70 334900</meta:user-defined>
    <meta:user-defined meta:name="OVERHEIDop.versieInformatie"/>
  </office:meta>
</office:document-meta>
</file>