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ppy Dogs Day,  Zienlaan 8, 1911TR, Uitgeest op zaterdag 13 april 2019 van 10.00 uur tot 17.00 uur, verzenddatum besluit 4 april 2019 (APV19002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317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ppy Dogs Day,  Zienlaan 8, 1911TR, Uitgeest op zaterdag 13 april 2019 van 10.00 uur tot 17.00 uur, verzenddatum besluit 4 april 2019 (APV19002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71</meta:user-defined>
    <meta:user-defined meta:name="OVERHEIDop.GmbID/DC.identifier">gmb-2019-83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TR 8</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41 504298</meta:user-defined>
    <meta:user-defined meta:name="OVERHEIDop.versieInformatie"/>
  </office:meta>
</office:document-meta>
</file>