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.J. de Vriezestraat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leggen van natuurvriendelijke oevers</text:p>
            <text:p text:style-name="common-al">Locatie: langs de K.J. de Vriezestraat te Wildervank</text:p>
            <text:p text:style-name="last-al">Datum ontvangst: 21 december 2018 (zaaknummer 628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.J. de Vriezestraat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17</meta:user-defined>
    <meta:user-defined meta:name="OVERHEIDop.GmbID/DC.identifier">gmb-2019-8317</meta:user-defined>
    <meta:user-defined meta:name="OVERHEID.TaxonomieBeleidsagenda/OVERHEID.category">Natuur en milieu | Organisatie en beleid</meta:user-defined>
    <meta:user-defined meta:name="OVERHEIDop.referentienummer">62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</meta:user-defined>
    <meta:user-defined meta:name="OVERHEIDop.woonplaats">Wildervank</meta:user-defined>
    <meta:user-defined meta:name="OVERHEIDop.straatnaam">K.J. de Vrieze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582 563353</meta:user-defined>
    <meta:user-defined meta:name="OVERHEIDop.versieInformatie"/>
  </office:meta>
</office:document-meta>
</file>