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kapverdieping door het optrekken van de achtergevel, Jodocus van Lodensteinstraat 45 te Utrecht,  HZ_WABO-19-00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docus van Lodensteinstraat 45 te Utrecht</text:p>
            <text:p text:style-name="common-al">HZ_WABO-19-00873</text:p>
            <text:p text:style-name="common-al">Toelichting: het vergroten van de kapverdieping door het optrekken van de achtergev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16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6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6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groten van de kapverdieping door het optrekken van de achtergevel, Jodocus van Lodensteinstraat 45 te Utrecht,  HZ_WABO-19-008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169</meta:user-defined>
    <meta:user-defined meta:name="OVERHEIDop.GmbID/DC.identifier">gmb-2019-831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TB 43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30.08 457800.38</meta:user-defined>
    <meta:user-defined meta:name="OVERHEIDop.versieInformatie"/>
  </office:meta>
</office:document-meta>
</file>