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en beslistermijn tot 3-5-2019 het aanleggen van een in- uitrit en het verbreden bestaande inrit - Waterstraat 20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16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6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6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en beslistermijn tot 3-5-2019 het aanleggen van een in- uitrit en het verbreden bestaande inrit - Waterstraat 20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65</meta:user-defined>
    <meta:user-defined meta:name="OVERHEIDop.GmbID/DC.identifier">gmb-2019-83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20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05 432947</meta:user-defined>
    <meta:user-defined meta:name="OVERHEIDop.versieInformatie"/>
  </office:meta>
</office:document-meta>
</file>