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loods, Neerlandia 9 C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K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erlandia 9 C Stompetoren</text:span>: het oprichten van een loods </text:p>
            <text:p text:style-name="common-al">Datum ontvangst: 2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loods, Neerlandia 9 C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62</meta:user-defined>
    <meta:user-defined meta:name="OVERHEIDop.GmbID/DC.identifier">gmb-2019-8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K 3h</meta:user-defined>
    <meta:user-defined meta:name="OVERHEIDop.woonplaats">Stompetoren</meta:user-defined>
    <meta:user-defined meta:name="OVERHEIDop.straatnaam">Neerlandia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76 513916</meta:user-defined>
    <meta:user-defined meta:name="OVERHEIDop.versieInformatie"/>
  </office:meta>
</office:document-meta>
</file>