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laring omgevingsvergunningvrije activiteit, Oude Kruisweg 53, 2142 EE  Cruquius, Groen &amp; Grondig Vof, het vervangen van garageboxen voor een schuur, datum besluit vergunningsvrij : 06-03-2019 (datum verklaring is datum bekendmaking), zaak 8582905, OLO-nummer: 3937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15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5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5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omgevingsvergunningvrije activiteit, Oude Kruisweg 53, 2142 EE  Cruquius, Groen &amp; Grondig Vof, het vervangen van garageboxen voor een schuur, datum besluit vergunningsvrij : 06-03-2019 (datum verklaring is datum bekendmaking), zaak 8582905, OLO-nummer: 39372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53</meta:user-defined>
    <meta:user-defined meta:name="OVERHEIDop.GmbID/DC.identifier">gmb-2019-8315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E 53c</meta:user-defined>
    <meta:user-defined meta:name="OVERHEIDop.woonplaats">Cruquius</meta:user-defined>
    <meta:user-defined meta:name="OVERHEIDop.straatnaam">Oude 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55 483525</meta:user-defined>
    <meta:user-defined meta:name="OVERHEIDop.versieInformatie"/>
  </office:meta>
</office:document-meta>
</file>