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Bouwkamp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een viertal portakabins (gestapeld)</text:p>
            <text:p text:style-name="common-al">(verzenddatum 01-04-2019, zaaknummer Z2019-00001935)</text:p>
            <text:p text:style-name="common-al"/>
            <text:p text:style-name="common-al">
            <text:span text:style-name="nadrukvet">Bezwaar is mogelijk bij burgemeester en wethouders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315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5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Bouwkamp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152</meta:user-defined>
    <meta:user-defined meta:name="OVERHEIDop.GmbID/DC.identifier">gmb-2019-83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21 505395</meta:user-defined>
    <meta:user-defined meta:name="OVERHEIDop.versieInformatie"/>
  </office:meta>
</office:document-meta>
</file>