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Putse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Putseweg 28, 4641 RS  Ossendrecht </text:p>
            <text:p text:style-name="common-al">Het plaatsen van een tuinhuis </text:p>
            <text:p text:style-name="last-al">Ontvangen 25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april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8314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4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4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ssendrecht - Putseweg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149</meta:user-defined>
    <meta:user-defined meta:name="OVERHEIDop.GmbID/DC.identifier">gmb-2019-83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RS 28</meta:user-defined>
    <meta:user-defined meta:name="OVERHEIDop.woonplaats">Ossendrecht</meta:user-defined>
    <meta:user-defined meta:name="OVERHEIDop.straatnaam">Putsewe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3163 379775</meta:user-defined>
    <meta:user-defined meta:name="OVERHEIDop.versieInformatie"/>
  </office:meta>
</office:document-meta>
</file>