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52 in Hoog-Keppel, het saneren van asbest van een kapschuur</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melding ontvangen voor het saneren van asbest van een kapschuur aan de Rijksweg 52 in Hoog-Keppel. De melding is geregistreerd onder kenmerk 187619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14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52 in Hoog-Keppel, het saneren van asbest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47</meta:user-defined>
    <meta:user-defined meta:name="OVERHEIDop.GmbID/DC.identifier">gmb-2019-831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CA 52</meta:user-defined>
    <meta:user-defined meta:name="OVERHEID.PostcodeHuisnummer/OVERHEIDop.postcodeHuisnummer">699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529</meta:user-defined>
    <meta:user-defined meta:name="OVERHEID.EPSG28992/DC.spatial">210034 446141</meta:user-defined>
    <meta:user-defined meta:name="OVERHEID.EPSG28992/DC.spatial">209981.75 446176.04</meta:user-defined>
    <meta:user-defined meta:name="OVERHEIDop.versieInformatie"/>
  </office:meta>
</office:document-meta>
</file>