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 hebben verleend voor:</text:p>
            <text:p text:style-name="common-al"/>
            <text:p text:style-name="common-al">Antwerpsestraatweg 121, 4631 RA Hoogerheide</text:p>
            <text:p text:style-name="common-al">aanleggen van een paardenbak </text:p>
            <text:p text:style-name="common-al">Verzonden 01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31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ntwerpsestraat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41</meta:user-defined>
    <meta:user-defined meta:name="OVERHEIDop.GmbID/DC.identifier">gmb-2019-83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A 121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57 383875</meta:user-defined>
    <meta:user-defined meta:name="OVERHEIDop.versieInformatie"/>
  </office:meta>
</office:document-meta>
</file>