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pweg 4 Sappemeer Verleende omgevingsvergunning (reguliere procedure) Z2019-00001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epweg 4, 9611TJ Sappemeer, het uitbreiden van een logistieke ruimte ten behoeve van gekweekte potplanten, 4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31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epweg 4 Sappemeer Verleende omgevingsvergunning (reguliere procedure) Z2019-000019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37</meta:user-defined>
    <meta:user-defined meta:name="OVERHEIDop.GmbID/DC.identifier">gmb-2019-83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TJ</meta:user-defined>
    <meta:user-defined meta:name="OVERHEIDop.woonplaats">Sappemeer</meta:user-defined>
    <meta:user-defined meta:name="OVERHEIDop.straatnaam">Siep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960 577816</meta:user-defined>
    <meta:user-defined meta:name="OVERHEIDop.versieInformatie"/>
  </office:meta>
</office:document-meta>
</file>