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1 in Hengelo (Gld), het organiseren van een rijdersparade Road Racing Hengelo 10 mei 2019</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Bronckhorst een besluit genomen op de aanvraag voor een APV vergunning. De aanvraag is geregistreerd onder kenmerk 18761333. De aanvraag gaat over het organiseren van een rijdersparade Road Racing Hengelo 10 mei 2019 aan de Spalstraat 1 in Hengelo (Gld). De bezwaartermijn start op 5 april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13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3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3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palstraat 1 in Hengelo (Gld), het organiseren van een rijdersparade Road Racing Hengelo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34</meta:user-defined>
    <meta:user-defined meta:name="OVERHEIDop.GmbID/DC.identifier">gmb-2019-8313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Z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7522</meta:user-defined>
    <meta:user-defined meta:name="OVERHEIDop.externeBijlage">vergunning (publiceerbaar)|exb-2019-17523</meta:user-defined>
    <meta:user-defined meta:name="OVERHEID.EPSG28992/DC.spatial">218375 451927</meta:user-defined>
    <meta:user-defined meta:name="OVERHEIDop.versieInformatie"/>
  </office:meta>
</office:document-meta>
</file>