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ranjestraat 68, 3111A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9 heeft de gemeente een aanvraag ontvangen voor een omgevingsvergunning op locatie Oranjestraat 68, 3111AP te Schiedam. De aanvraag is geregistreerd onder zaaknummer 19OMGS079 en projectomschrijving: het splitsen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312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2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2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straat 68, 3111AP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129</meta:user-defined>
    <meta:user-defined meta:name="OVERHEIDop.GmbID/DC.identifier">gmb-2019-83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AP 68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043.36 436499.28</meta:user-defined>
    <meta:user-defined meta:name="OVERHEIDop.versieInformatie"/>
  </office:meta>
</office:document-meta>
</file>