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809 Rommelmarkt d.d. 13 april 2019, Hofveld 5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ommelmarkt</text:p>
            <text:p text:style-name="tussenkopcur">Datum vergunning:  4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12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2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2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809 Rommelmarkt d.d. 13 april 2019, Hofveld 5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128</meta:user-defined>
    <meta:user-defined meta:name="OVERHEIDop.GmbID/DC.identifier">gmb-2019-831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E 52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0 467629</meta:user-defined>
    <meta:user-defined meta:name="OVERHEIDop.versieInformatie"/>
  </office:meta>
</office:document-meta>
</file>