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80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weg 80, 4631 RB Hoogerheide </text:p>
            <text:p text:style-name="common-al">Wijziging op een eerder verleende vergunning betreffende het vestigen van arbeidsmigranten en het plaatsen van kozijnen. </text:p>
            <text:p text:style-name="common-al">Ontvangen 4 februari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april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31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Antwerpsestraatweg 80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125</meta:user-defined>
    <meta:user-defined meta:name="OVERHEIDop.GmbID/DC.identifier">gmb-2019-8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B 80</meta:user-defined>
    <meta:user-defined meta:name="OVERHEIDop.woonplaats">Hoogerheide</meta:user-defined>
    <meta:user-defined meta:name="OVERHEIDop.straatnaam">Antwerpsestraat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10 383178</meta:user-defined>
    <meta:user-defined meta:name="OVERHEIDop.versieInformatie"/>
  </office:meta>
</office:document-meta>
</file>