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vergunning Remigiusplein 5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anuari 2019 heeft de gemeente een aanvraag ontvangen voor een vergunning op locatie Remigiusplein 5 te Duiven. De aanvraag is geregistreerd onder zaaknummerZ/19/047176/19SZ0175. De aanvraag betreft:</text:p>
            <text:list text:style-name="id1-3-2-1-1-2">
              <text:list-item text:style-override="id1-3-2-1-1-2-1">
                <text:number>•</text:number>
                <text:p text:style-name="al"> Evenement Koningsdag Bij Welling</text:p>
              </text:list-item>
            </text:list>
            <text:p text:style-name="common-al">
            <text:span text:style-name="nadrukvet">Procedure</text:span>
          </text:p>
            <text:p text:style-name="common-al">
            <text:span text:style-name="nadrukvet">Inzage</text:span>
          </text:p>
            <text:p text:style-name="common-al">De stukken liggen op afspraa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gemeente Westervoort, team BinnensteBuiten, postbus 6,6920 AA te Duiven. De termijn voor het indienen van een bezwaar start op 5 april 2019 en bedraagt 6 weken. Voor meer informatie kunt u contact opnemen via binnenstebuiten@1stroom.nl of telefoonnummer 088-695 3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83117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11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11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vergunning Remigiusplein 5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3117</meta:user-defined>
    <meta:user-defined meta:name="OVERHEIDop.GmbID/DC.identifier">gmb-2019-83117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BL 5</meta:user-defined>
    <meta:user-defined meta:name="OVERHEIDgvop.Informatietype/DC.type">Beschikkingen | aanvraa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684.27 440291.51</meta:user-defined>
    <meta:user-defined meta:name="OVERHEIDop.versieInformatie"/>
  </office:meta>
</office:document-meta>
</file>