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upstraat 13, 6176 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straat 13, 6176 AJ te Spaubeek, verbouwen en uitbreiden van een woonhuis alsook het exploiteren van een bed &amp; breakfast. (Datum bekendmaking 9 april 2019, zaaknummer 2018070337).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311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Kupstraat 13, 6176 AJ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113</meta:user-defined>
    <meta:user-defined meta:name="OVERHEIDop.GmbID/DC.identifier">gmb-2019-8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J 13</meta:user-defined>
    <meta:user-defined meta:name="OVERHEIDop.woonplaats">Spaubeek</meta:user-defined>
    <meta:user-defined meta:name="OVERHEIDop.straatnaam">Kup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093 327382</meta:user-defined>
    <meta:user-defined meta:name="OVERHEIDop.versieInformatie"/>
  </office:meta>
</office:document-meta>
</file>