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 1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en uitbreiden van de veranda</text:p>
            <text:p text:style-name="common-al">(verzenddatum 28-03-2019, zaaknummer Z2019-00001653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0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0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aat 1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01</meta:user-defined>
    <meta:user-defined meta:name="OVERHEIDop.GmbID/DC.identifier">gmb-2019-83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15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07 510902</meta:user-defined>
    <meta:user-defined meta:name="OVERHEIDop.versieInformatie"/>
  </office:meta>
</office:document-meta>
</file>