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4 april 2019 is een loterijvergunning verzonden aan De Springplank voor het houden van een loterij. Er worden loten verkocht in de periode 13 mei 2019 tot en met 18 juni 2019. De trekking vindt plaats op 19 juni 2019 om 18.00 uur op het adres Burgemeester Sloblaan 14, 4231 AB te Meerkerk.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310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0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0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100</meta:user-defined>
    <meta:user-defined meta:name="OVERHEIDop.GmbID/DC.identifier">gmb-2019-83100</meta:user-defined>
    <meta:user-defined meta:name="OVERHEID.TaxonomieBeleidsagenda/OVERHEID.category">Openbare orde en veiligheid | Organisatie en beleid</meta:user-defined>
    <meta:user-defined meta:name="OVERHEIDop.referentienummer">59367</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1AB 12c</meta:user-defined>
    <meta:user-defined meta:name="OVERHEIDop.woonplaats">Meerkerk</meta:user-defined>
    <meta:user-defined meta:name="OVERHEIDop.straatnaam">Burgemeester Sloblaa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8055 436908</meta:user-defined>
    <meta:user-defined meta:name="OVERHEIDop.versieInformatie"/>
  </office:meta>
</office:document-meta>
</file>