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Jansgele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Spaubeek, het brandveilig gebruiken van een dagbestedingsfunctie met zorgboerderij bij de Sint Jansmolen (ingediend op 03-04-2019, zaaknummer 201904005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309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int Jansgele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3096</meta:user-defined>
    <meta:user-defined meta:name="OVERHEIDop.GmbID/DC.identifier">gmb-2019-8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RA 3</meta:user-defined>
    <meta:user-defined meta:name="OVERHEIDop.woonplaats">Spaubeek</meta:user-defined>
    <meta:user-defined meta:name="OVERHEIDop.straatnaam">Sint Jansgele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57 328864</meta:user-defined>
    <meta:user-defined meta:name="OVERHEIDop.versieInformatie"/>
  </office:meta>
</office:document-meta>
</file>