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Klein Brembrood 7 (Kabels en leidingen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lein Brembrood 7, 4641 RH Ossendrecht</text:p>
            <text:p text:style-name="common-al">Uitvoeren van kabel- en leidingwerkzaamheden</text:p>
            <text:p text:style-name="common-al">Verzonden 02-04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30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Klein Brembrood 7 (Kabels en leidingen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95</meta:user-defined>
    <meta:user-defined meta:name="OVERHEIDop.GmbID/DC.identifier">gmb-2019-8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 7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62 381031</meta:user-defined>
    <meta:user-defined meta:name="OVERHEIDop.versieInformatie"/>
  </office:meta>
</office:document-meta>
</file>