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portlaan 30, het houden van een incidentele festiviteit op 30 maart 2019, 2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Sportlaan 30, het houden van een incidentele festiviteit op 30 maart 2019, 25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9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portlaan 30, het houden van een incidentele festiviteit op 30 maart 2019, 2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94</meta:user-defined>
    <meta:user-defined meta:name="OVERHEIDop.GmbID/DC.identifier">gmb-2019-83094</meta:user-defined>
    <meta:user-defined meta:name="OVERHEID.TaxonomieBeleidsagenda/OVERHEID.category">Cultuur en recreatie | Organisatie en beleid</meta:user-defined>
    <meta:user-defined meta:name="OVERHEIDop.referentienummer">5971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