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ntwerp omgevingsvergunning is ter inzege gelegd voor het gedeeltelijk intrekken van een omgevingsvergunning voor de activiteit opslaan en afleveren LPG, 21-03-2019 - Van Heemstraweg 88, 6658 KK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kunt u 6 weken inzien. In deze periode kunt u een zienswijze (een reactie op het besluit) inleveren. Dat kan schriftelijk of mondeling bij de gemeente. Na deze 6 weken volgt een definitief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309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9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9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een ontwerp omgevingsvergunning is ter inzege gelegd voor het gedeeltelijk intrekken van een omgevingsvergunning voor de activiteit opslaan en afleveren LPG, 21-03-2019 - Van Heemstraweg 88, 6658 KK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092</meta:user-defined>
    <meta:user-defined meta:name="OVERHEIDop.GmbID/DC.identifier">gmb-2019-830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K 88</meta:user-defined>
    <meta:user-defined meta:name="OVERHEIDop.woonplaats">Beneden-Leeuwen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335 431876</meta:user-defined>
    <meta:user-defined meta:name="OVERHEIDop.versieInformatie"/>
  </office:meta>
</office:document-meta>
</file>