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pellet-kachel voor een periode tot 12 februari 2023, Herculeslaan 1 te Utrecht,  HZ_WABO-18-41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culeslaan 1 te Utrecht</text:p>
            <text:p text:style-name="common-al">HZ_WABO-18-41997</text:p>
            <text:p text:style-name="common-al">Toelichting: het plaatsen van een pellet-kachel voor een periode tot 12 februari 2023</text:p>
            <text:p text:style-name="common-al">Datum besluit: 3 april 2019</text:p>
            <text:p text:style-name="common-al">Startdatum bezwaartermijn: 5 april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08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8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8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pellet-kachel voor een periode tot 12 februari 2023, Herculeslaan 1 te Utrecht,  HZ_WABO-18-419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088</meta:user-defined>
    <meta:user-defined meta:name="OVERHEIDop.GmbID/DC.identifier">gmb-2019-8308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4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524.35 454856.01</meta:user-defined>
    <meta:user-defined meta:name="OVERHEIDop.versieInformatie"/>
  </office:meta>
</office:document-meta>
</file>