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het uitbreiden van het ziekenhui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het uitbreiden van het ziekenhuis,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8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aatweg 3, het uitbreiden van het ziekenhui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86</meta:user-defined>
    <meta:user-defined meta:name="OVERHEIDop.GmbID/DC.identifier">gmb-2019-83086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4913</meta:user-defined>
    <meta:user-defined meta:name="OVERHEIDop.versieInformatie"/>
  </office:meta>
</office:document-meta>
</file>