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urgemeester Viezeelaan 9 te Streefkerk, zaaknummer 10042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Bouwwerken in strijd met het bestemmingsplan</text:p>
            <text:p text:style-name="common-al">Voor: het verlengen van de woning</text:p>
            <text:p text:style-name="common-al">
            <text:span text:style-name="nadrukvet">Locatie: Burgemeester Viezeelaan 9 te Streefkerk</text:span>
          </text:p>
            <text:p text:style-name="common-al">(Verzend)datum besluit: 4 april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3083</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083</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083</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Burgemeester Viezeelaan 9 te Streefkerk, zaaknummer 100429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083</meta:user-defined>
    <meta:user-defined meta:name="OVERHEIDop.GmbID/DC.identifier">gmb-2019-83083</meta:user-defined>
    <meta:user-defined meta:name="OVERHEID.TaxonomieBeleidsagenda/OVERHEID.category">Ruimte en infrastructuur | Organisatie en beleid</meta:user-defined>
    <meta:user-defined meta:name="OVERHEIDop.referentienummer">1004293</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59CM 9</meta:user-defined>
    <meta:user-defined meta:name="OVERHEIDop.woonplaats">Streefkerk</meta:user-defined>
    <meta:user-defined meta:name="OVERHEIDop.straatnaam">Burgemeester Viezeelaan</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11040 434580</meta:user-defined>
    <meta:user-defined meta:name="OVERHEIDop.versieInformatie"/>
  </office:meta>
</office:document-meta>
</file>