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etenschappersbuurt fase C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20 maart 2019 een besluit genomen op de aanvraag met zaaknummer 18OMGS435 en projectomschrijving "het bouwen van 10 (huur) woningen".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afwijken bestemmingplan</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83082</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082</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082</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Wetenschappersbuurt fase C te Schieda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3082</meta:user-defined>
    <meta:user-defined meta:name="OVERHEIDop.GmbID/DC.identifier">gmb-2019-830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2</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8085.1 437278.29</meta:user-defined>
    <meta:user-defined meta:name="OVERHEIDop.versieInformatie"/>
  </office:meta>
</office:document-meta>
</file>