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Lage Geeren 26, het tijdelijk plaatsen van een afvalcontainer, een toiletunit, een schaftwagen en twee mobiele kranen van 15 april t/m 31 mei 2019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Lage Geeren 26, het tijdelijk plaatsen van een afvalcontainer, een toiletunit, een schaftwagen en twee mobiele kranen van 15 april t/m 31 mei 2019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8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Lage Geeren 26, het tijdelijk plaatsen van een afvalcontainer, een toiletunit, een schaftwagen en twee mobiele kranen van 15 april t/m 31 mei 2019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81</meta:user-defined>
    <meta:user-defined meta:name="OVERHEIDop.GmbID/DC.identifier">gmb-2019-8308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A 26</meta:user-defined>
    <meta:user-defined meta:name="OVERHEIDop.woonplaats">Hoogland</meta:user-defined>
    <meta:user-defined meta:name="OVERHEIDop.straatnaam">Lage Gee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6 467345</meta:user-defined>
    <meta:user-defined meta:name="OVERHEIDop.versieInformatie"/>
  </office:meta>
</office:document-meta>
</file>