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Haverkamp (diverse plaatsen), het tijdelijk inrichten van een bouwplaats van 18 maart t/m 30 juli 2019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Haverkamp (diverse plaatsen), het tijdelijk inrichten van een bouwplaats van 18 maart t/m 30 juli 2019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Haverkamp (diverse plaatsen), het tijdelijk inrichten van een bouwplaats van 18 maart t/m 30 juli 2019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79</meta:user-defined>
    <meta:user-defined meta:name="OVERHEIDop.GmbID/DC.identifier">gmb-2019-830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7 466217</meta:user-defined>
    <meta:user-defined meta:name="OVERHEIDop.versieInformatie"/>
  </office:meta>
</office:document-meta>
</file>