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een besluit genomen op de aanvraag met zaaknummer 19OMGS030 en projectomschrijving "het plaatsen van zonnepanel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07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7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7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park Harg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078</meta:user-defined>
    <meta:user-defined meta:name="OVERHEIDop.GmbID/DC.identifier">gmb-2019-83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C 5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Sunfloat - Sportpark Harga Schiedam|exb-2019-17506</meta:user-defined>
    <meta:user-defined meta:name="OVERHEID.EPSG28992/DC.spatial">85020.61 437007.17</meta:user-defined>
    <meta:user-defined meta:name="OVERHEIDop.versieInformatie"/>
  </office:meta>
</office:document-meta>
</file>