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Hamseweg 70, het plaatsen van een erfafscheiding, het tijdelijk plaatsen van een reclamebord, het gedeeltelijk slopen, en het kappen van 1 eik, 1 kersenboom, 1 berk en 4 coniferen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Hamseweg 70, het plaatsen van een erfafscheiding, het tijdelijk plaatsen van een reclamebord, het gedeeltelijk slopen, en het kappen van 1 eik, 1 kersenboom, 1 berk en 4 coniferen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7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Hamseweg 70, het plaatsen van een erfafscheiding, het tijdelijk plaatsen van een reclamebord, het gedeeltelijk slopen, en het kappen van 1 eik, 1 kersenboom, 1 berk en 4 coniferen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76</meta:user-defined>
    <meta:user-defined meta:name="OVERHEIDop.GmbID/DC.identifier">gmb-2019-83076</meta:user-defined>
    <meta:user-defined meta:name="OVERHEID.TaxonomieBeleidsagenda/OVERHEID.category">Natuur en milieu | Organisatie en beleid</meta:user-defined>
    <meta:user-defined meta:name="OVERHEIDop.referentienummer">1018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G 70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7 465202</meta:user-defined>
    <meta:user-defined meta:name="OVERHEIDop.versieInformatie"/>
  </office:meta>
</office:document-meta>
</file>