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 Frederik Hendrikstr 22, 3116G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19 een besluit genomen op de aanvraag met zaaknummer 18OMGS425 en projectomschrijving het vervangen van de bestaande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307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7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7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 Frederik Hendrikstr 22, 3116GD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073</meta:user-defined>
    <meta:user-defined meta:name="OVERHEIDop.GmbID/DC.identifier">gmb-2019-83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GD 2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45.72 436044.44</meta:user-defined>
    <meta:user-defined meta:name="OVERHEIDop.versieInformatie"/>
  </office:meta>
</office:document-meta>
</file>