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edamseweg 92, 3121J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19 heeft de gemeente een aanvraag ontvangen voor een omgevingsvergunning op locatie Schiedamseweg 92, 3121JK te Schiedam. De aanvraag is geregistreerd onder zaaknummer 19OMGS093 en projectomschrijving: het plaatsen van een dakkapel aan de voo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306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6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6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iedamseweg 92, 3121J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68</meta:user-defined>
    <meta:user-defined meta:name="OVERHEIDop.GmbID/DC.identifier">gmb-2019-83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K 92</meta:user-defined>
    <meta:user-defined meta:name="OVERHEID.PostcodeHuisnummer/OVERHEIDop.postcodeHuisnummer">3121AN 2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705.89 438530.69</meta:user-defined>
    <meta:user-defined meta:name="OVERHEID.EPSG28992/DC.spatial">85693.76 438528.39</meta:user-defined>
    <meta:user-defined meta:name="OVERHEIDop.versieInformatie"/>
  </office:meta>
</office:document-meta>
</file>